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246cm" table:align="center" style:writing-mode="lr-tb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3.649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5.609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51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row-height="1.50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0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 style:master-page-name="轉換_20_1">
      <style:table-properties style:width="16.665cm" style:page-number="auto" table:align="center" style:writing-mode="lr-tb"/>
    </style:style>
    <style:style style:name="表格2.A" style:family="table-column">
      <style:table-column-properties style:column-width="16.665cm"/>
    </style:style>
    <style:style style:name="表格2.1" style:family="table-row">
      <style:table-row-properties style:min-row-height="25.3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4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0.584cm" fo:margin-right="0cm" fo:margin-top="0.318cm" fo:margin-bottom="0cm" loext:contextual-spacing="false" style:line-height-at-least="0.423cm" fo:text-align="justify" style:justify-single-word="false" fo:text-indent="-0.034cm" style:auto-text-indent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3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4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7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27cm" style:auto-text-indent="false"/>
      <style:text-properties style:font-name-asian="標楷體"/>
    </style:style>
    <style:style style:name="P29" style:family="paragraph" style:parent-style-name="Standard">
      <style:paragraph-properties fo:margin-top="0.635cm" fo:margin-bottom="0.635cm" loext:contextual-spacing="false" fo:line-height="0.706cm"/>
    </style:style>
    <style:style style:name="P30" style:family="paragraph" style:parent-style-name="Standard">
      <style:paragraph-properties fo:margin-top="0.635cm" fo:margin-bottom="0.635cm" loext:contextual-spacing="false" fo:line-height="0.70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.635cm" fo:margin-bottom="0.635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111cm" fo:margin-right="0cm" fo:margin-top="0.635cm" fo:margin-bottom="0.635cm" loext:contextual-spacing="false" fo:line-height="0.706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223cm" fo:margin-right="0cm" fo:margin-top="0.635cm" fo:margin-bottom="0.635cm" loext:contextual-spacing="false" fo:line-height="0.706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223cm" fo:margin-right="0cm" fo:margin-top="0.635cm" fo:margin-bottom="0.635cm" loext:contextual-spacing="false" fo:line-height="0.706cm" fo:text-indent="-2.223cm" style:auto-text-indent="false"/>
    </style:style>
    <style:style style:name="P35" style:family="paragraph" style:parent-style-name="Standard">
      <style:paragraph-properties fo:margin-left="1.24cm" fo:margin-right="0cm" fo:margin-top="0.635cm" fo:margin-bottom="0.635cm" loext:contextual-spacing="false" fo:line-height="0.706cm" fo:text-indent="-1.24cm" style:auto-text-indent="false"/>
    </style:style>
    <style:style style:name="P36" style:family="paragraph" style:parent-style-name="Standard">
      <style:paragraph-properties fo:margin-left="0cm" fo:margin-right="0.055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693cm" fo:margin-right="0.055cm" fo:line-height="0.706cm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font-size="11pt" style:font-name-asian="標楷體" style:font-size-asian="11pt" style:font-name-complex="標楷體"/>
    </style:style>
    <style:style style:name="T21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台江國家公園管理處檔案應用申請書</text:span></text:p>
      <text:p text:style-name="P2"><text:span text:style-name="T11"><text:s text:c="54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文件字號</text:p>
          </table:table-cell>
          <table:table-cell table:style-name="表格1.F1" table:number-columns-spanned="2" office:value-type="string">
            <text:p text:style-name="P1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13">※</text:span><text:span text:style-name="T4">申請人</text:span></text:p>
            <text:p text:style-name="P16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20"><text:span text:style-name="T13">※</text:span><text:span text:style-name="T4">地址：</text:span><text:span text:style-name="T18"> </text:span><text:span text:style-name="T19">　　　　　　　　　　　　　　　</text:span></text:p>
            <text:p text:style-name="P18"><text:span text:style-name="T13">※</text:span><text:span text:style-name="T4">電話：(</text:span><text:span text:style-name="T4">H</text:span><text:span text:style-name="T4">)</text:span><text:span text:style-name="T19"> <text:s text:c="8"/></text:span><text:span text:style-name="T4"><text:s/>(O)</text:span><text:span text:style-name="T19">　　　　　　　　　　　　</text:span></text:p>
            <text:p text:style-name="P18"><text:span text:style-name="T13">※</text:span><text:span text:style-name="T4">e-mail：</text:span><text:span text:style-name="T19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代理人</text:p>
            <text:p text:style-name="P3">與申請人之關係</text:p>
            <text:p text:style-name="P3">（　　　　　　　）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F3" table:number-columns-spanned="2" office:value-type="string">
            <text:p text:style-name="P8"><text:span text:style-name="T4">地址：</text:span><text:span text:style-name="T19">　　　　　　　　　　　　　　　　　　　　　　</text:span></text:p>
            <text:p text:style-name="P10">　　　　　　　　　　　　　　　　　　　　　　</text:p>
            <text:p text:style-name="P4">電話：</text:p>
            <text:p text:style-name="P8"><text:span text:style-name="T4">(</text:span><text:span text:style-name="T4">H</text:span><text:span text:style-name="T4">)</text:span><text:span text:style-name="T19">　　　　　　</text:span><text:span text:style-name="T4">(O)</text:span><text:span text:style-name="T19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8"><text:span text:style-name="T4">法人、團體、事務所或營業所名稱</text:span><text:span text:style-name="T20">（個人申請者免填）</text:span><text:span text:style-name="T4">：</text:span><text:span text:style-name="T19">　　　　　　　　　　　　　　　　　　　　　</text:span><text:span text:style-name="T4">　</text:span></text:p>
            <text:p text:style-name="P21"><text:span text:style-name="T4">地址：</text:span><text:span text:style-name="T19">　　　　　　　　　　　　　　　　　　　　　　　　　　　　　　　　　　　　　　　　　　　　　</text:span></text:p>
            <text:p text:style-name="P2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9">序號</text:p>
          </table:table-cell>
          <table:table-cell table:style-name="表格1.B5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1">申請項目（可複選）</text:p>
            <text:p text:style-name="P9"><text:span text:style-name="T12"><text:s/></text:span><text:span text:style-name="T4">【閱覽、抄錄】</text:span><text:span text:style-name="T12"> </text:span><text:span text:style-name="T4">【複製】</text:span>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檔號</text:p>
          </table:table-cell>
          <table:covered-table-cell/>
          <table:table-cell table:style-name="表格1.B6" table:number-columns-spanned="3" office:value-type="string">
            <text:p text:style-name="P5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1</text:p>
          </table:table-cell>
          <table:table-cell table:style-name="表格1.B6" table:number-columns-spanned="2" office:value-type="string">
            <text:p text:style-name="P13"><text:s/></text:p>
          </table:table-cell>
          <table:covered-table-cell/>
          <table:table-cell table:style-name="表格1.B6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G7" office:value-type="string">
            <text:p text:style-name="P1"><text:span text:style-name="T21"></text:span><text:span text:style-name="T4">　　　　</text:span><text:span text:style-name="T21"></text:span></text:p>
          </table:table-cell>
        </table:table-row>
        <table:table-row table:style-name="表格1.7">
          <table:table-cell table:style-name="表格1.A7" office:value-type="string">
            <text:p text:style-name="P6">2</text:p>
          </table:table-cell>
          <table:table-cell table:style-name="表格1.B6" table:number-columns-spanned="2" office:value-type="string">
            <text:p text:style-name="P13"><text:s/></text:p>
          </table:table-cell>
          <table:covered-table-cell/>
          <table:table-cell table:style-name="表格1.B6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G7" office:value-type="string">
            <text:p text:style-name="P23"><text:span text:style-name="T21"></text:span><text:span text:style-name="T4">　　　　</text:span><text:span text:style-name="T21"></text:span></text:p>
          </table:table-cell>
        </table:table-row>
        <table:table-row table:style-name="表格1.7">
          <table:table-cell table:style-name="表格1.A7" office:value-type="string">
            <text:p text:style-name="P6">3</text:p>
          </table:table-cell>
          <table:table-cell table:style-name="表格1.B6" table:number-columns-spanned="2" office:value-type="string">
            <text:p text:style-name="P13"><text:s/></text:p>
          </table:table-cell>
          <table:covered-table-cell/>
          <table:table-cell table:style-name="表格1.B6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G7" office:value-type="string">
            <text:p text:style-name="P23"><text:span text:style-name="T21"></text:span><text:span text:style-name="T4">　　　　</text:span><text:span text:style-name="T21"></text:span></text:p>
          </table:table-cell>
        </table:table-row>
        <table:table-row table:style-name="表格1.7">
          <table:table-cell table:style-name="表格1.A7" office:value-type="string">
            <text:p text:style-name="P6">4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23"><text:span text:style-name="T21"></text:span><text:span text:style-name="T4">　　　　</text:span><text:span text:style-name="T21"></text:span></text:p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6"><text:span text:style-name="T14">□</text:span>　　　　□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25"><text:span text:style-name="T4">序號</text:span><text:span text:style-name="T19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6"><text:span text:style-name="T13">※</text:span><text:span text:style-name="T4">申請目的：</text:span><text:span text:style-name="T21"></text:span><text:span text:style-name="T4">歷史考證　</text:span><text:span text:style-name="T21"></text:span><text:span text:style-name="T4">學術研究　</text:span><text:span text:style-name="T21"></text:span><text:span text:style-name="T4">事證稽憑　</text:span><text:span text:style-name="T21"></text:span><text:span text:style-name="T4">業務參考　</text:span><text:span text:style-name="T21"></text:span><text:span text:style-name="T4">權益保障</text:span></text:p>
            <text:p text:style-name="P27"><text:span text:style-name="T21"></text:span><text:span text:style-name="T4">其他（請敘明目的）：</text:span><text:span text:style-name="T19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7" office:value-type="string">
            <text:p text:style-name="P25"><text:span text:style-name="T12"><text:s/></text:span><text:span text:style-name="T4">此致</text:span><text:span text:style-name="T12"> <text:s/></text:span><text:span text:style-name="T4">台江國家公園管理處</text:span></text:p>
            <text:p text:style-name="P24"><text:span text:style-name="T13">※</text:span><text:span text:style-name="T4">申請人簽章：</text:span><text:span text:style-name="T19">　　　　　　</text:span><text:span text:style-name="T4">代理人簽章</text:span><text:span text:style-name="T19">：　　　　　</text:span><text:span text:style-name="T4">※申請日期：</text:span><text:span text:style-name="T19">　</text:span><text:span text:style-name="T18"> <text:s text:c="2"/></text:span><text:span text:style-name="T19">年</text:span><text:span text:style-name="T18"> <text:s/></text:span><text:span text:style-name="T19">　月</text:span><text:span text:style-name="T18"> <text:s/></text:span><text:span text:style-name="T19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填　寫　須　知</text:p>
            <text:p text:style-name="P31">一、※標記者，請填具完整。</text:p>
            <text:p text:style-name="P31">二、身分證明文件字號請填列身分證字號或護照號碼。</text:p>
            <text:p text:style-name="P32">三、代理人如係意定代理者，請檢具委任書；如係法定代理者，請檢具相關證明文件影本。申請案件屬個人隱私資料者，請檢具身分關係證明文件。</text:p>
            <text:p text:style-name="P31">四、法人、團體、事務所或營業所請附登記證影本。</text:p>
            <text:p text:style-name="P31">五、申請機關檔案有檔案法第18條所定情形之一者，機關得予駁回。</text:p>
            <text:p text:style-name="P31">六、閱覽、抄錄或複製檔案，應於各機關檔案閱覽規則所定時間及場所為之。</text:p>
            <text:p text:style-name="P31">七、閱覽、抄錄或複製檔案，應遵守檔案應用有關規定，並不得有下列行為：</text:p>
            <text:p text:style-name="P31"><text:s text:c="5"/>(一)添註、塗改、更換、抽取、圈點或污損檔案。</text:p>
            <text:p text:style-name="P31"><text:s text:c="5"/>(二)拆散已裝訂完成之檔案。</text:p>
            <text:p text:style-name="P33"><text:s text:c="5"/>(三)以其他方法破壞檔案或變更檔案內容。</text:p>
            <text:p text:style-name="P35"><text:span text:style-name="T15"><text:s text:c="5"/></text:span><text:span text:style-name="T7">申請人違反前項規定，本</text:span><text:span text:style-name="T7">處</text:span><text:span text:style-name="T7">將停止其</text:span><text:span text:style-name="T7">應用</text:span><text:span text:style-name="T7">檔案，其涉及刑事責任者，移送檢察機關偵辦。</text:span></text:p>
            <text:p text:style-name="P34"><text:span text:style-name="T9">八、</text:span><text:span text:style-name="T7">應用</text:span><text:span text:style-name="T7">檔案，依</text:span><text:span text:style-name="T7">檔案管理局所訂之</text:span><text:span text:style-name="T7">「檔案閱覽抄錄複製收費標準」收費。</text:span></text:p>
            <text:p text:style-name="P36"><text:span text:style-name="T7">九、</text:span><text:span text:style-name="T7">申請書填具後，得以</text:span><text:span text:style-name="T7">書面</text:span><text:span text:style-name="T7">親自持送或通訊方式</text:span><text:span text:style-name="T7">向</text:span><text:span text:style-name="T7">本</text:span><text:span text:style-name="T7">處申請</text:span><text:span text:style-name="T7">，如有疑義，</text:span><text:span text:style-name="T7"><text:line-break/> <text:s text:c="3"/></text:span><text:span text:style-name="T7">請洽本</text:span><text:span text:style-name="T7">處</text:span><text:span text:style-name="T7">檔案管理單位。</text:span></text:p>
            <text:p text:style-name="P37"><text:span text:style-name="T7">地址</text:span><text:span text:style-name="T9">:</text:span><text:span text:style-name="T9">臺南市安南區四草大道118號</text:span><text:span text:style-name="T7">。郵遞區號：</text:span><text:span text:style-name="T7">70955</text:span><text:span text:style-name="T7">。</text:span></text:p>
            <text:p text:style-name="P37"><text:span text:style-name="T7">聯繫電話：</text:span><text:span text:style-name="T9">(</text:span><text:span text:style-name="T9">06</text:span><text:span text:style-name="T9">)</text:span><text:span text:style-name="T9">2842600</text:span></text:p>
            <text:p text:style-name="P37"><text:span text:style-name="T7">本</text:span><text:span text:style-name="T7">處</text:span><text:span text:style-name="T7">網址</text:span><text:span text:style-name="T9">http</text:span><text:span text:style-name="T7">：</text:span><text:a xlink:type="simple" xlink:href="http://www.tjnp.gov.tw/" text:style-name="Internet_20_link" text:visited-style-name="Visited_20_Internet_20_Link"><text:span text:style-name="Internet_20_link"><text:span text:style-name="T7">www.tjnp.gov.</text:span></text:span></text:a><text:a xlink:type="simple" xlink:href="http://www.tjnp.gov.tw/" text:style-name="Internet_20_link" text:visited-style-name="Visited_20_Internet_20_Link"><text:span text:style-name="Internet_20_link"><text:span text:style-name="T7">tw</text:span></text:span></text:a><text:span text:style-name="T7">。</text:span></text:p>
            <text:p text:style-name="P29"><text:span text:style-name="T9">十、</text:span><text:span text:style-name="T7">申請書自掛號之日起三十日內，以書面通知申請人審核結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17-09-28T15:03:00</meta:creation-date>
    <dc:creator>江淑玲</dc:creator>
    <dc:date>2017-09-28T15:08:00</dc:date>
    <meta:editing-cycles>3</meta:editing-cycles>
    <meta:editing-duration>PT1M</meta:editing-duration>
    <meta:document-statistic meta:table-count="2" meta:image-count="0" meta:object-count="0" meta:page-count="2" meta:paragraph-count="66" meta:word-count="757" meta:character-count="1159" meta:non-whitespace-character-count="805"/>
    <meta:generator>LibreOffice/5.3.2.2$Windows_X86_64 LibreOffice_project/6cd4f1ef626f15116896b1d8e1398b56da0d0ee1</meta:generator>
  </office:meta>
</office:document-meta>
</file>